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89cm" fo:margin-left="0.002cm" fo:margin-right="7.608cm" fo:margin-top="0cm" fo:margin-bottom="0cm" style:page-number="auto" table:align="margins" style:writing-mode="lr-tb"/>
    </style:style>
    <style:style style:name="Таблица1.A" style:family="table-column">
      <style:table-column-properties style:column-width="7.997cm" style:rel-column-width="58955*"/>
    </style:style>
    <style:style style:name="Таблица1.B" style:family="table-column">
      <style:table-column-properties style:column-width="0.75cm" style:rel-column-width="5526*"/>
    </style:style>
    <style:style style:name="Таблица1.C" style:family="table-column">
      <style:table-column-properties style:column-width="0.143cm" style:rel-column-width="10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6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8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6cm" fo:margin-right="0cm" fo:text-align="center" style:justify-single-word="false" fo:hyphenation-ladder-count="no-limit" fo:text-indent="0cm" style:auto-text-indent="false"/>
      <style:text-properties fo:font-size="9pt" style:font-size-asian="9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541cm"/>
          <style:tab-stop style:position="16.501cm" style:type="right"/>
        </style:tab-stops>
      </style:paragraph-properties>
    </style:style>
    <style:style style:name="P11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color="#000000" style:font-size-complex="14pt"/>
    </style:style>
    <style:style style:name="P14" style:family="paragraph" style:parent-style-name="Body_20_Text_20_2">
      <style:paragraph-properties fo:margin-top="0cm" fo:margin-bottom="0cm" fo:line-height="115%" fo:text-align="center" style:justify-single-word="false" fo:hyphenation-ladder-count="no-limit">
        <style:tab-stops>
          <style:tab-stop style:position="12.002cm"/>
        </style:tab-stops>
      </style:paragraph-properties>
      <style:text-properties fo:text-transform="uppercase" style:font-size-complex="14pt" fo:hyphenate="false" fo:hyphenation-remain-char-count="2" fo:hyphenation-push-char-count="2"/>
    </style:style>
    <style:style style:name="P15" style:family="paragraph" style:parent-style-name="Body_20_Text_20_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6" style:family="paragraph" style:parent-style-name="Body_20_Text_20_2">
      <style:paragraph-properties fo:margin-top="0cm" fo:margin-bottom="0cm" fo:line-height="100%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Body_20_Text_20_2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ize="11pt" fo:font-weight="bold" style:font-size-asian="11pt" style:font-weight-asian="bold"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20" style:family="paragraph" style:parent-style-name="Heading_20_1">
      <style:paragraph-properties fo:margin-left="0.06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P21" style:family="paragraph" style:parent-style-name="List_20_Paragraph" style:list-style-name="WWNum4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2" style:family="paragraph" style:parent-style-name="Body_20_Text_20_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Российская Федерация</text:p>
            <text:p text:style-name="P9">Самарская область</text:p>
            <text:p text:style-name="P8"/>
            <text:p text:style-name="P18">АДМИНИСТРАЦИЯ</text:p>
            <text:p text:style-name="P6">городского округа Кинель</text:p>
            <text:p text:style-name="P9"/>
            <text:p text:style-name="P9"/>
            <text:list xml:id="list9186406697862271061" text:style-name="Outline">
              <text:list-item>
                <text:h text:style-name="P20" text:outline-level="1">ПОСТАНОВЛЕНИЕ</text:h>
              </text:list-item>
            </text:list>
            <text:p text:style-name="P8"/>
            <text:p text:style-name="P8">___________________№ _________</text:p>
            <text:p text:style-name="P9">г.о. Кинель</text:p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О нормативе средней стоимости 1 квадратного метра общей площади жилья по городскому округу Кинель Самарской области на 3 квартал 2019 года</text:p>
            <text:p text:style-name="P3"/>
            <text:p text:style-name="P2"><text:s/>(ПРОЕКТ)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P17">В целях реализации государственной программы Самарской области «Развитие жилищного строительства в Самарской области» до 2020 года», утвержденной <text:s/>постановлением Правительства Самарской области от 27 ноября 2013 года № 684 <text:s/>и муниципальной программы городского округа Кинель Самарской области «Молодой семье – доступное жилье» на 2018-2020годы, утвержденной постановлением администрации городского округа Кинель Самарской области <text:s/>от <text:s/>15 февраля 2018 года <text:s/>№ 423, направленных на <text:s/>выполнение целей и задач государственной программы Российской Федерации «Обеспечение доступным и комфортным жильем и коммунальными услугами <text:s/>граждан <text:s/>Российской <text:s/>Федерации», утвержденной постановлением Правительства Российской Федерации от 30 декабря 2017года №1710, <text:s/>в части софинансирования мероприятий <text:s/>за счет средств местного бюджета, </text:p>
      <text:p text:style-name="P14">П о с т а н о в л я ю:</text:p>
      <text:p text:style-name="P14"/>
      <text:p text:style-name="P11">1. Утвердить норматив средней стоимости 1 квадратного метра общей площади жилья по городскому округу Кинель Самарской области на 3 квартал 2019 года <text:s/>для расчета размеров <text:s/>социальных выплат в виде субсидии <text:soft-page-break/>на приобретение жилья или строительство индивидуального жилого дома для молодых семей и компенсации молодым семьям при рождении (усыновлении) ребенка, участников <text:s/>подпрограммы, которым субсидии предоставляются за счет средств местного бюджета, в размере <text:s/>36 674 (тридцать шесть тысяч шестьсот семьдесят четыре) рубля. </text:p>
      <text:list xml:id="list7568821054032398309" text:style-name="WWNum4">
        <text:list-item>
          <text:p text:style-name="P19">Официально опубликовать настоящее постановление в газетах «Кинельская жизнь» или <text:s/>«Неделя Кинеля» и разместить на официальном сайте администрации городского округа Кинель Самарской области в информационно-телекоммуникационной сети «Интернет» (кинельгород.рф) в подразделе «Официальное опубликование» раздела «Информация».</text:p>
        </text:list-item>
        <text:list-item>
          <text:p text:style-name="P21">Настоящее постановление вступает в силу на следующий день после дня его официального опубликования.</text:p>
        </text:list-item>
      </text:list>
      <text:p text:style-name="P10"><text:span text:style-name="Цветовое_20_выделение"><text:span text:style-name="T2"/></text:span></text:p>
      <text:p text:style-name="P11"/>
      <text:p text:style-name="P15"/>
      <text:p text:style-name="P15">Глава <text:s text:c="2"/>городского округа <text:s text:c="64"/>В.А.Чихирев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5"><text:span text:style-name="T1">Петропавлова 614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fo:font-size="14pt" style:font-size-asian="14pt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editing-cycles>104</meta:editing-cycles>
    <meta:print-date>2019-07-08T15:27:05.42</meta:print-date>
    <meta:creation-date>2014-10-21T07:16:00</meta:creation-date>
    <dc:date>2019-07-08T15:45:41.24</dc:date>
    <meta:editing-duration>PT1H12M17S</meta:editing-duration>
    <meta:generator>OpenOffice/4.1.6$Win32 OpenOffice.org_project/416m1$Build-9790</meta:generator>
    <meta:document-statistic meta:table-count="1" meta:image-count="0" meta:object-count="0" meta:page-count="2" meta:paragraph-count="16" meta:word-count="268" meta:character-count="2185"/>
    <meta:user-defined meta:name="AppVersion">12.0000</meta:user-defined>
    <meta:user-defined meta:name="Company">АДМИНИСТРАЦИЯ г.КИНЕЛ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ОСТАНОВЛЕНИЕ АДМИНИСТРАЦИИ" xlink:href=""/>
  </office:meta>
</office:document-meta>
</file>