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89cm" fo:margin-left="0.002cm" fo:margin-right="7.608cm" fo:margin-top="0cm" fo:margin-bottom="0cm" style:page-number="auto" table:align="margins" style:writing-mode="lr-tb"/>
    </style:style>
    <style:style style:name="Таблица1.A" style:family="table-column">
      <style:table-column-properties style:column-width="7.997cm" style:rel-column-width="4534*"/>
    </style:style>
    <style:style style:name="Таблица1.B" style:family="table-column">
      <style:table-column-properties style:column-width="0.75cm" style:rel-column-width="425*"/>
    </style:style>
    <style:style style:name="Таблица1.C" style:family="table-column">
      <style:table-column-properties style:column-width="0.143cm" style:rel-column-width="8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661cm" style:keep-together="true" fo:keep-together="auto"/>
    </style:style>
    <style:style style:name="Таблица2" style:family="table">
      <style:table-properties style:width="16.693cm" fo:margin-left="-0.191cm" fo:margin-top="0cm" fo:margin-bottom="0cm" table:align="left" style:writing-mode="lr-tb"/>
    </style:style>
    <style:style style:name="Таблица2.A" style:family="table-column">
      <style:table-column-properties style:column-width="7.19cm"/>
    </style:style>
    <style:style style:name="Таблица2.B" style:family="table-column">
      <style:table-column-properties style:column-width="4.5cm"/>
    </style:style>
    <style:style style:name="Таблица2.C" style:family="table-column">
      <style:table-column-properties style:column-width="5.0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94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margin-left="0.06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06cm" fo:margin-right="0cm" fo:text-align="center" style:justify-single-word="false" fo:hyphenation-ladder-count="no-limit" fo:text-indent="0cm" style:auto-text-indent="false"/>
      <style:text-properties fo:font-size="9pt" style:font-size-asian="9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541cm"/>
          <style:tab-stop style:position="16.501cm" style:type="right"/>
        </style:tab-stops>
      </style:paragraph-properties>
    </style:style>
    <style:style style:name="P9" style:family="paragraph" style:parent-style-name="Body_20_Text_20_2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text-indent="0.529cm" style:auto-text-indent="false"/>
    </style:style>
    <style:style style:name="P11" style:family="paragraph" style:parent-style-name="Body_20_Text_20_2">
      <style:paragraph-properties fo:margin-top="0cm" fo:margin-bottom="0cm" fo:line-height="115%" fo:text-align="center" style:justify-single-word="false" fo:hyphenation-ladder-count="no-limit">
        <style:tab-stops>
          <style:tab-stop style:position="12.002cm"/>
        </style:tab-stops>
      </style:paragraph-properties>
      <style:text-properties fo:text-transform="uppercase" style:font-size-complex="14pt" fo:hyphenate="false" fo:hyphenation-remain-char-count="2" fo:hyphenation-push-char-count="2"/>
    </style:style>
    <style:style style:name="P12" style:family="paragraph" style:parent-style-name="Body_20_Text_20_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margin-top="0cm" fo:margin-bottom="0cm" fo:line-height="100%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Body_20_Text_20_2">
      <style:paragraph-properties fo:margin-top="0cm" fo:margin-bottom="0cm" fo:line-height="100%" fo:hyphenation-ladder-count="no-limit"/>
      <style:text-properties style:font-size-complex="14pt" fo:hyphenate="false" fo:hyphenation-remain-char-count="2" fo:hyphenation-push-char-count="2"/>
    </style:style>
    <style:style style:name="P15" style:family="paragraph" style:parent-style-name="Body_20_Text_20_2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06cm" fo:margin-right="0cm" fo:text-align="center" style:justify-single-word="false" fo:hyphenation-ladder-count="no-limit" fo:text-indent="0cm" style:auto-text-indent="false"/>
      <style:text-properties fo:font-size="9pt" style:font-size-asian="9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ize="11pt" fo:font-weight="bold" style:font-size-asian="11pt" style:font-weight-asian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P19" style:family="paragraph" style:parent-style-name="Standard"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2" style:family="paragraph" style:parent-style-name="Standard" style:list-style-name="WWNum4">
      <style:paragraph-properties fo:margin-left="0cm" fo:margin-right="0cm" fo:line-height="150%" fo:text-align="justify" style:justify-single-word="false" fo:text-indent="1.251cm" style:auto-text-indent="false"/>
      <style:text-properties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fo:color="#000000" style:font-size-complex="14pt"/>
    </style:style>
    <style:style style:name="P24" style:family="paragraph" style:parent-style-name="Standard">
      <style:paragraph-properties fo:margin-left="0cm" fo:margin-right="0cm" fo:line-height="150%" fo:text-align="end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25" style:family="paragraph" style:parent-style-name="List_20_Paragraph" style:list-style-name="WWNum4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6" style:family="paragraph" style:parent-style-name="Heading_20_1">
      <style:paragraph-properties fo:margin-left="0.06cm" fo:margin-right="0cm" fo:hyphenation-ladder-count="no-limit" fo:text-indent="0cm" style:auto-text-indent="false"/>
      <style:text-properties fo:font-size="16pt" style:font-size-asian="16pt" fo:hyphenate="false" fo:hyphenation-remain-char-count="2" fo:hyphenation-push-char-count="2"/>
    </style:style>
    <style:style style:name="P27" style:family="paragraph" style:parent-style-name="Body_20_Text_20_2">
      <style:paragraph-properties fo:margin-top="0cm" fo:margin-bottom="0cm" fo:line-height="115%" fo:text-align="center" style:justify-single-word="false" fo:hyphenation-ladder-count="no-limit">
        <style:tab-stops>
          <style:tab-stop style:position="12.002cm"/>
        </style:tab-stops>
      </style:paragraph-properties>
      <style:text-properties fo:text-transform="uppercase" style:font-size-complex="14pt" fo:hyphenate="false" fo:hyphenation-remain-char-count="2" fo:hyphenation-push-char-count="2"/>
    </style:style>
    <style:style style:name="P28" style:family="paragraph" style:parent-style-name="Body_20_Text_20_2">
      <style:paragraph-properties fo:margin-top="0cm" fo:margin-bottom="0cm" fo:line-height="100%" fo:hyphenation-ladder-count="no-limit"/>
      <style:text-properties style:font-size-complex="14pt" fo:hyphenate="false" fo:hyphenation-remain-char-count="2" fo:hyphenation-push-char-count="2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 style:font-size-complex="14pt"/>
    </style:style>
    <style:style style:name="T3" style:family="text">
      <style:text-properties fo:color="#000000" style:font-size-complex="14pt"/>
    </style:style>
    <style:style style:name="T4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Российская Федерация</text:p>
            <text:p text:style-name="P7">Самарская область</text:p>
            <text:p text:style-name="P6"/>
            <text:p text:style-name="P17">АДМИНИСТРАЦИЯ</text:p>
            <text:p text:style-name="P18">городского округа Кинель</text:p>
            <text:p text:style-name="P7"/>
            <text:p text:style-name="P7"/>
            <text:list xml:id="list5179478504846138732" text:style-name="Outline">
              <text:list-item>
                <text:h text:style-name="P26" text:outline-level="1">ПОСТАНОВЛЕНИЕ</text:h>
              </text:list-item>
            </text:list>
            <text:p text:style-name="P6"/>
            <text:p text:style-name="P6">_____________ № _________</text:p>
            <text:p text:style-name="P7">г.о. Кинель</text:p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О нормативе средней стоимости 1 квадратного метра общей площади жилья по городскому округу Кинель Самарской области на 1 квартал 2019 года</text:p>
          </table:table-cell>
          <table:covered-table-cell/>
          <table:covered-table-cell/>
        </table:table-row>
      </table:table>
      <text:p text:style-name="P24"><text:s/>ПРОЕКТ</text:p>
      <text:p text:style-name="P15">В целях реализации государственной программы Самарской области «Развитие жилищного строительства в Самарской области» до 2020 года», утвержденной <text:s/>постановлением Правительства Самарской области от 27 ноября 2013 г. № 684 <text:s/>и муниципальной программы городского округа Кинель Самарской области «Молодой семье – доступное жилье» на 2018-2020годы, утвержденной постановлением администрации городского округа Кинель Самарской области <text:s/>от <text:s/>15 февраля 2018 г. <text:s/>№ 423, направленных на <text:s/>выполнение целей и задач государственной программы Российской Федерации «Обеспечение доступным и комфортным жильем и коммунальными услугами <text:s/>граждан <text:s/>Российской <text:s/>Федерации», утвержденной постановлением Правительства Российской Федерации от 30 декабря 2017г. №1710, <text:s/>в части софинансирования мероприятий <text:s/>за счет средств местного бюджета, </text:p>
      <text:p text:style-name="P11">П о с т а н о в л я ю:</text:p>
      <text:p text:style-name="P11"/>
      <text:p text:style-name="P9">1. Утвердить норматив средней стоимости 1 квадратного метра общей площади жилья по городскому округу Кинель Самарской области на 1 квартал 2019 года <text:s/>для расчета размеров <text:s/>социальных выплат в виде субсидии на приобретение жилья или строительство индивидуального жилого дома для <text:soft-page-break/>молодых семей и компенсации молодым семьям при рождении (усыновлении) ребенка, участников <text:s/>подпрограммы, которым субсидии предоставляются за счет средств местного бюджета, в размере <text:s/>36 674 (тридцать шесть тысяч шестьсот семьдесят четыре) рубля. </text:p>
      <text:list xml:id="list4483490814432282881" text:style-name="WWNum4">
        <text:list-item>
          <text:p text:style-name="P22">Официально опубликовать настоящее постановление в газетах «Кинельская жизнь» или <text:s/>«Неделя Кинеля» и разместить на официальном сайте администрации городского округа Кинель Самарской области в информационно-телекоммуникационной сети «Интернет» (кинельгород.рф) в подразделе «Официальное опубликование» раздела «Информация».</text:p>
        </text:list-item>
        <text:list-item>
          <text:p text:style-name="P25">Настоящее постановление вступает в силу на следующий день после дня его официального опубликования.</text:p>
        </text:list-item>
      </text:list>
      <text:p text:style-name="P8"><text:span text:style-name="Цветовое_20_выделение"><text:span text:style-name="T2"/></text:span></text:p>
      <text:p text:style-name="P9"/>
      <text:p text:style-name="P12"/>
      <text:p text:style-name="P12">Глава <text:s text:c="2"/>городского округа <text:s text:c="64"/>В.А.Чихирев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>Петропавлова 61459</text:p>
      <text:p text:style-name="P14"/>
      <text:p text:style-name="P4"><text:soft-page-break/>Администрация городского округа Кинель</text:p>
      <text:p text:style-name="P4"/>
      <text:p text:style-name="P21">ЛИСТ СОГЛАСОВАНИЯ </text:p>
      <text:p text:style-name="P10"><text:span text:style-name="T1">к проекту постановления </text:span><text:span text:style-name="T3">администрации городского округа Кинель</text:span></text:p>
      <text:p text:style-name="P23"><text:s/>Самарской области </text:p>
      <text:p text:style-name="P1"><text:span text:style-name="T4">«</text:span>О нормативе средней стоимости 1 <text:s/>квадратного метра общей площади </text:p>
      <text:p text:style-name="P1">жилья по <text:s/>городскому округу Кинель Самарской области </text:p>
      <text:p text:style-name="P1">на 1 квартал 2019 года»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Занимаемая должность</text:p>
          </table:table-cell>
          <table:table-cell table:style-name="Таблица2.A1" office:value-type="string">
            <text:p text:style-name="P4">Роспись, дата согласования</text:p>
          </table:table-cell>
          <table:table-cell table:style-name="Таблица2.A1" office:value-type="string">
            <text:p text:style-name="P19">Фамилия, инициалы</text:p>
          </table:table-cell>
        </table:table-row>
        <table:table-row table:style-name="Таблица2.2">
          <table:table-cell table:style-name="Таблица2.A1" office:value-type="string">
            <text:p text:style-name="Standard">Первый заместитель Главы</text:p>
            <text:p text:style-name="Standard">городского округа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Прокудин А.А.</text:p>
          </table:table-cell>
        </table:table-row>
        <table:table-row table:style-name="Таблица2.2">
          <table:table-cell table:style-name="Таблица2.A1" office:value-type="string">
            <text:p text:style-name="Standard">Начальник юридического </text:p>
            <text:p text:style-name="Standard">отдела аппарата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Рысаева С.Р.</text:p>
          </table:table-cell>
        </table:table-row>
        <table:table-row table:style-name="Таблица2.2">
          <table:table-cell table:style-name="Таблица2.A1" office:value-type="string">
            <text:p text:style-name="Standard">Начальник отдела молодежной политики управления культуры и молодежной политики </text:p>
            <text:p text:style-name="Standard">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Мурашкин Э.А.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fo:font-size="14pt" style:font-size-asian="14pt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1</meta:initial-creator>
    <meta:editing-cycles>100</meta:editing-cycles>
    <meta:print-date>2019-02-20T08:59:48.49</meta:print-date>
    <meta:creation-date>2014-10-21T07:16:00</meta:creation-date>
    <dc:date>2019-02-20T09:00:07.60</dc:date>
    <meta:editing-duration>PT9M7S</meta:editing-duration>
    <meta:generator>OpenOffice/4.1.6$Win32 OpenOffice.org_project/416m1$Build-9790</meta:generator>
    <meta:document-statistic meta:table-count="2" meta:image-count="0" meta:object-count="0" meta:page-count="3" meta:paragraph-count="35" meta:word-count="338" meta:character-count="2738"/>
    <meta:user-defined meta:name="AppVersion">12.0000</meta:user-defined>
    <meta:user-defined meta:name="Company">АДМИНИСТРАЦИЯ г.КИНЕЛ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ПОСТАНОВЛЕНИЕ АДМИНИСТРАЦИИ" xlink:href=""/>
  </office:meta>
</office:document-meta>
</file>