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77cm" fo:margin-left="-1.042cm" style:page-number="auto" table:align="left" style:writing-mode="lr-tb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8.6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3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217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cm"/>
          <style:tab-stop style:position="1.323cm"/>
          <style:tab-stop style:position="1.752cm"/>
        </style:tab-stops>
      </style:paragraph-properties>
      <style:text-properties style:font-size-complex="14pt"/>
    </style:style>
    <style:style style:name="P18" style:family="paragraph" style:parent-style-name="Standard">
      <style:paragraph-properties fo:margin-left="0cm" fo:margin-right="-0.002cm" fo:text-align="justify" style:justify-single-word="false" fo:text-indent="1.06cm" style:auto-text-indent="false">
        <style:tab-stops>
          <style:tab-stop style:position="8.061cm"/>
          <style:tab-stop style:position="16.501cm"/>
        </style:tab-stops>
      </style:paragraph-properties>
    </style:style>
    <style:style style:name="P19" style:family="paragraph" style:parent-style-name="Text_20_body_20_indent">
      <style:paragraph-properties fo:margin-left="0cm" fo:margin-right="-0.009cm" fo:line-height="150%" fo:text-indent="0cm" style:auto-text-indent="false"/>
      <style:text-properties fo:language="ru" fo:country="RU"/>
    </style:style>
    <style:style style:name="P20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_20_indent">
      <style:paragraph-properties fo:margin-left="0cm" fo:margin-right="-0.009cm" fo:line-height="150%" fo:text-indent="0cm" style:auto-text-indent="false"/>
    </style:style>
    <style:style style:name="P22" style:family="paragraph" style:parent-style-name="Text_20_body_20_indent">
      <style:paragraph-properties fo:margin-left="0cm" fo:margin-right="-0.009cm" fo:line-height="150%" fo:text-align="center" style:justify-single-word="false" fo:text-indent="0cm" style:auto-text-indent="false"/>
    </style:style>
    <style:style style:name="P2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ConsPlusNormal">
      <style:paragraph-properties fo:margin-left="-0.026cm" fo:margin-right="0cm" fo:line-height="150%" fo:text-align="justify" style:justify-single-word="false" fo:orphans="0" fo:widows="0" fo:hyphenation-ladder-count="no-limit" fo:text-indent="0.45cm" style:auto-text-indent="false" style:text-autospace="none">
        <style:tab-stops>
          <style:tab-stop style:position="-0.026cm"/>
          <style:tab-stop style:position="1.296cm"/>
          <style:tab-stop style:position="1.402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032cm" fo:margin-right="1.482cm" fo:text-align="justify" style:justify-single-word="false" fo:orphans="2" fo:widows="2" fo:hyphenation-ladder-count="no-limit" fo:text-indent="0.476cm" style:auto-text-indent="false" style:writing-mode="lr-tb">
        <style:tab-stops>
          <style:tab-stop style:position="8.061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44cm"/>
          <style:tab-stop style:position="1.296cm"/>
        </style:tab-stops>
      </style:paragraph-properties>
    </style:style>
    <style:style style:name="P28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17cm"/>
          <style:tab-stop style:position="2cm"/>
        </style:tab-stops>
      </style:paragraph-properties>
    </style:style>
    <style:style style:name="P29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1.217cm"/>
        </style:tab-stops>
      </style:paragraph-properties>
      <style:text-properties style:font-size-complex="14pt" fo:hyphenate="false" fo:hyphenation-remain-char-count="2" fo:hyphenation-push-char-count="2"/>
    </style:style>
    <style:style style:name="P30" style:family="paragraph" style:parent-style-name="Standard" style:list-style-name="WW8Num1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writing-mode="lr-tb">
        <style:tab-stops>
          <style:tab-stop style:position="0.979cm"/>
          <style:tab-stop style:position="1cm"/>
        </style:tab-stops>
      </style:paragraph-properties>
      <style:text-properties style:font-size-complex="14pt" fo:hyphenate="false" fo:hyphenation-remain-char-count="2" fo:hyphenation-push-char-count="2"/>
    </style:style>
    <style:style style:name="P31" style:family="paragraph" style:parent-style-name="ConsPlusNormal" style:list-style-name="WW8Num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1.244cm"/>
          <style:tab-stop style:position="2cm"/>
        </style:tab-stops>
      </style:paragraph-properties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32" style:family="paragraph" style:parent-style-name="ConsPlusNormal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fo:font-size="10pt" style:font-size-asian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3">Самарская область</text:p>
            <text:p text:style-name="P1"/>
            <text:p text:style-name="P4">АДМИНИСТРАЦИЯ</text:p>
            <text:p text:style-name="P4">городского округа <text:s/>Кинель</text:p>
            <text:p text:style-name="Standard"/>
            <text:p text:style-name="P5">ПОСТАНОВЛЕНИЕ</text:p>
            <text:p text:style-name="P6"/>
            <text:p text:style-name="P13">от _____________ № ______</text:p>
            <text:p text:style-name="P9"/>
            <text:p text:style-name="P9"/>
            <text:p text:style-name="P26">О внесении изменений в постановление администрации городского округа Кинель Самарской области <text:s text:c="15"/>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05.12.2019 года)</text:p>
          </table:table-cell>
          <table:table-cell table:style-name="Таблица1.A1" office:value-type="string">
            <text:p text:style-name="P11"/>
            <text:p text:style-name="P10"/>
            <text:p text:style-name="P1">проект</text:p>
          </table:table-cell>
        </table:table-row>
      </table:table>
      <text:p text:style-name="P14"/>
      <text:p text:style-name="P15"/>
      <text:p text:style-name="P16"><text:s text:c="2"/>В соответствии с кадровыми <text:s/>изменениями</text:p>
      <text:p text:style-name="P20"/>
      <text:p text:style-name="P22">П<text:span text:style-name="T1">ОСТАНОВЛЯЮ</text:span>:</text:p>
      <text:list xml:id="list8780820199139141967" text:style-name="WW8Num1">
        <text:list-item>
          <text:p text:style-name="P28">Внести в постановление администрации городского округа Кинель Самарской области от 27 декабря 2016 года № 3900 «Об утверждении Положения о комиссии по делам несовершеннолетних и защите их прав администрации городского округа Кинель» (в редакции от 05.12.2019 года) следующие изменения:</text:p>
        </text:list-item>
      </text:list>
      <text:list xml:id="list3243439738212852462" text:style-name="WW8Num2">
        <text:list-item>
          <text:list>
            <text:list-item>
              <text:p text:style-name="P31"><text:s/>В <text:s/>Приложении 2:</text:p>
            </text:list-item>
          </text:list>
        </text:list-item>
      </text:list>
      <text:p text:style-name="P23">вывести <text:s/>из состава комиссии: </text:p>
      <text:p text:style-name="P24">- Которина Евгения Ивановича,</text:p>
      <text:p text:style-name="P23">ввести в состав комиссии в качестве члена комиссии по делам несовершеннолетних и защите их прав администрации городского округа Кинель Самарской области:</text:p>
      <text:list xml:id="list1582234744928047603" text:style-name="L1">
        <text:list-item>
          <text:p text:style-name="P32"><text:soft-page-break/>старшего инспектора направления по делам несовершеннолетних линейного отдела полиции на ст. Кинель Средневолжского линейного управления МВД России на транспорте, капитана полиции Кудлач Татьяну Валериевну (по согласованию).</text:p>
        </text:list-item>
      </text:list>
      <text:p text:style-name="P25"><text:span text:style-name="T2"><text:s text:c="6"/>2. <text:s/></text:span><text:span text:style-name="T3">Официально опубликовать настоящее постановление.</text:span></text:p>
      <text:list xml:id="list30587818" text:continue-list="list8780820199139141967" text:style-name="WW8Num1">
        <text:list-header>
          <text:p text:style-name="P29"><text:s text:c="8"/>3. <text:s text:c="7"/>Настоящее <text:s/>постановление <text:s/>вступает в силу на следующий день после дня его официального опубликования.</text:p>
          <text:p text:style-name="P30"><text:s text:c="6"/></text:p>
        </text:list-header>
      </text:list>
      <text:p text:style-name="P17"><text:s/></text:p>
      <text:p text:style-name="P19"/>
      <text:p text:style-name="P19"/>
      <text:p text:style-name="P19"/>
      <text:p text:style-name="P21">Глав<text:span text:style-name="T1">а</text:span> <text:span text:style-name="T1">городского округа </text:span><text:s text:c="50"/><text:span text:style-name="T1"><text:s text:c="16"/>В.А. Чихире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Жиганова 21370<text:span text:style-name="T4"> </text:span>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30%" fo:text-align="justify" style:justify-single-word="false" fo:text-indent="1cm" style:auto-text-indent="false"/>
      <style:text-properties fo:language="zxx" fo:country="none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-0.3cm" style:auto-text-indent="false" style:text-autospace="none"/>
      <style:text-properties fo:color="#800080" style:font-name="Arial" fo:font-size="10pt" fo:font-style="italic" style:font-size-asian="10pt" style:font-style-asian="italic" style:font-name-complex="Arial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mbria" fo:font-size="10pt" fo:language="ru" fo:country="RU" fo:font-style="italic" style:font-name-asian="Times New Roman" style:font-size-asian="10pt" style:language-asian="zh" style:country-asian="CN" style:font-style-asian="italic" style:font-name-complex="Cambria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4pt"/>
    </style:style>
    <style:style style:name="WW8Num2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Основной_20_шрифт_20_абзаца1" style:display-name="Основной шрифт абзаца1" style:family="text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661cm" fo:margin-left="1.91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63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5.13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6.00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7.5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8.37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9.87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11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0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creation-date>2016-12-13T10:37:00</meta:creation-date>
    <dc:date>2020-02-25T10:37:12.89</dc:date>
    <meta:print-date>2020-02-25T10:37:08.85</meta:print-date>
    <meta:editing-cycles>9</meta:editing-cycles>
    <meta:editing-duration>PT9H22M46S</meta:editing-duration>
    <meta:generator>OpenOffice/4.1.3$Win32 OpenOffice.org_project/413m1$Build-9783</meta:generator>
    <meta:document-statistic meta:table-count="1" meta:image-count="0" meta:object-count="0" meta:page-count="2" meta:paragraph-count="22" meta:word-count="185" meta:character-count="1510"/>
  </office:meta>
</office:document-meta>
</file>