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5.947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7.736cm"/>
    </style:style>
    <style:style style:name="Таблица1.B" style:family="table-column">
      <style:table-column-properties style:column-width="8.2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661cm" style:keep-together="true" fo:keep-together="auto"/>
    </style:style>
    <style:style style:name="Таблица2" style:family="table">
      <style:table-properties style:width="16.838cm" fo:margin-left="0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9.779cm"/>
    </style:style>
    <style:style style:name="Таблица2.C" style:family="table-column">
      <style:table-column-properties style:column-width="5.87cm"/>
    </style:style>
    <style:style style:name="Таблица2.1" style:family="table-row">
      <style:table-row-properties style:min-row-height="0.026cm"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="0cm" fo:border="0.018cm solid #000001"/>
    </style:style>
    <style:style style:name="Таблица3" style:family="table">
      <style:table-properties style:width="16.501cm" fo:margin-left="0cm" fo:margin-top="0cm" fo:margin-bottom="0cm" table:align="left" style:writing-mode="lr-tb"/>
    </style:style>
    <style:style style:name="Таблица3.A" style:family="table-column">
      <style:table-column-properties style:column-width="1.63cm"/>
    </style:style>
    <style:style style:name="Таблица3.B" style:family="table-column">
      <style:table-column-properties style:column-width="11.871cm"/>
    </style:style>
    <style:style style:name="Таблица3.C" style:family="table-column">
      <style:table-column-properties style:column-width="3cm"/>
    </style:style>
    <style:style style:name="Таблица3.1" style:family="table-row">
      <style:table-row-properties style:min-row-height="0.026cm" style:keep-together="true" fo:keep-together="auto"/>
    </style:style>
    <style:style style:name="Таблица3.A1" style:family="table-cell">
      <style:table-cell-properties fo:padding="0cm" fo:border="none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fo:padding="0cm" fo:border="0.018cm solid #000001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3.683cm"/>
    </style:style>
    <style:style style:name="Таблица7.B" style:family="table-column">
      <style:table-column-properties style:column-width="5.022cm"/>
    </style:style>
    <style:style style:name="Таблица7.C" style:family="table-column">
      <style:table-column-properties style:column-width="4.075cm"/>
    </style:style>
    <style:style style:name="Таблица7.D" style:family="table-column">
      <style:table-column-properties style:column-width="4.10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02cm solid #000000"/>
    </style:style>
    <style:style style:name="Таблица7.2" style:family="table-row">
      <style:table-row-properties style:min-row-height="1.021cm" style:keep-together="true" fo:keep-together="auto"/>
    </style:style>
    <style:style style:name="Таблица7.A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34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529cm" style:auto-text-indent="false" style:text-autospace="none" style:writing-mode="lr-tb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.529cm" style:auto-text-indent="false" style:text-autospace="none" style:writing-mode="lr-tb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.529cm" style:auto-text-indent="false" style:text-autospace="none" style:writing-mode="lr-tb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.529cm" style:auto-text-indent="false" style:text-autospace="none" style:writing-mode="lr-tb"/>
      <style:text-properties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 style:writing-mode="lr-tb"/>
    </style:style>
    <style:style style:name="P36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38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41" style:family="paragraph" style:parent-style-name="Standard">
      <style:paragraph-properties fo:margin-top="0cm" fo:margin-bottom="0cm" fo:line-height="100%" fo:text-align="center" style:justify-single-word="false" style:punctuation-wrap="hanging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2" fo:widows="2" fo:text-indent="1.296cm" style:auto-text-indent="false" style:page-number="auto" style:writing-mode="lr-tb"/>
      <style:text-properties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text-indent="1.296cm" style:auto-text-indent="false" style:writing-mode="lr-tb"/>
      <style:text-properties fo:font-size="14pt" style:font-size-asian="14pt" style:font-size-complex="14pt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Standard" style:list-style-name="L3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4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Heading_20_1">
      <style:paragraph-properties fo:margin-left="0.06cm" fo:margin-right="0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Российская Федерация</text:p>
            <text:p text:style-name="P14">Самарская область</text:p>
            <text:p text:style-name="P13"/>
            <text:p text:style-name="P15">АДМИНИСТРАЦИЯ</text:p>
            <text:p text:style-name="P15">городского округа Кинель</text:p>
            <text:p text:style-name="P14"/>
            <text:p text:style-name="P14"/>
            <text:list xml:id="list6220206944616394188" text:style-name="Outline">
              <text:list-item>
                <text:h text:style-name="P48" text:outline-level="1">ПОСТАНОВЛЕНИЕ</text:h>
              </text:list-item>
            </text:list>
            <text:p text:style-name="P13"/>
            <text:p text:style-name="P13">от <text:span text:style-name="T1">_________ </text:span>№ <text:span text:style-name="T1">_______</text:span></text:p>
            <text:p text:style-name="P27"/>
          </table:table-cell>
          <table:table-cell table:style-name="Таблица1.A1" office:value-type="string">
            <text:p text:style-name="P1">проект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3">О конкурсе на звание лучшего </text:p>
            <text:p text:style-name="P3">народного дружинника городского </text:p>
            <text:p text:style-name="P3">округа Кинель Самарской области</text:p>
          </table:table-cell>
          <table:covered-table-cell/>
        </table:table-row>
      </table:table>
      <text:p text:style-name="P17"/>
      <text:p text:style-name="P17"/>
      <text:p text:style-name="P18">В целях укрепления правопорядка и общественной безопасности, поддержку развития казачества и вовлечения населения в добровольную народную дружину в городском округе Кинель Самарской области,</text:p>
      <text:p text:style-name="P18"/>
      <text:p text:style-name="P16"><text:tab/><text:tab/><text:tab/><text:tab/>ПОСТАНОВЛЯЮ:</text:p>
      <text:p text:style-name="P18">1. Утвердить Положение о конкурсе на звание лучшего народного дружинника городского округа Кинель Самарской области согласно Приложению 1 к настоящему постановлению.</text:p>
      <text:p text:style-name="P18">2. Создать конкурсную комиссию по определению победителей и призеров конкурса на звание лучшего народного дружинника в городском округе Кинель Самарской области и утвердить состав согласно Приложению 2 к настоящему постановлению.</text:p>
      <text:p text:style-name="P18">3. Официально опубликовать настоящее постановление. </text:p>
      <text:p text:style-name="P18">4. Настоящее постановление вступает в силу на следующий день после дня его официального опубликования.</text:p>
      <text:p text:style-name="P18">5. Контроль за исполнением настоящего постановления возложить на заместителя Главы городского округа – руководителя Усть-Кинельского территориального управления администрации городского округа Кинель Самарской области (Козлов С.В.).</text:p>
      <text:p text:style-name="P16"/>
      <text:p text:style-name="P3">Глава городского округа Кинель <text:s text:c="57"/>В.А. Чихирев</text:p>
      <text:p text:style-name="P3"/>
      <text:p text:style-name="P3">Козлов 47060</text:p>
      <text:p text:style-name="P29"><text:soft-page-break/>ПРИЛОЖЕНИЕ 1</text:p>
      <text:p text:style-name="P25">к постановлению администрации городского округа Кинель </text:p>
      <text:p text:style-name="P25">Самарской области</text:p>
      <text:p text:style-name="P4"><text:s text:c="66"/>от ________ № _____</text:p>
      <text:p text:style-name="P4"/>
      <text:p text:style-name="P4"/>
      <text:p text:style-name="P8">Положение о порядке организации и проведения конкурса на звание «Лучший народный дружинник» (далее – Положение)</text:p>
      <text:p text:style-name="P8"/>
      <text:p text:style-name="P10">1. Общие положения</text:p>
      <text:p text:style-name="P24">1.1. Настоящее Положение определяет порядок организации и проведения конкурса на звание "Лучший народный дружинник".</text:p>
      <text:p text:style-name="P24">1.2. Организатором конкурса является Администрация городского округа Кинель Самарской области (далее - Администрация).</text:p>
      <text:p text:style-name="P24">1.3. Участниками конкурса являются народные дружинники, участвующие в охране общественного порядка на территории городского округа Кинель Самарской области и являющиеся членами народных дружин, <text:s/>включенных в региональный реестр народных дружин и общественных объединений правоохранительной направленности.</text:p>
      <text:p text:style-name="P24">1.4. Конкурс проводится ежегодно в соответствии с критериями оценки участников конкурса "Лучший народный дружинник" согласно Приложению 1 к настоящему Положению.</text:p>
      <text:p text:style-name="P24">1.5. Выдвижение кандидатур на конкурс осуществляется командиром народной дружины путем предоставления в Администрацию заявки на участие в конкурсе, по форме согласно Приложению 2 к настоящему Положению, с приложением годового отчета о результатах работы кандидатов по форме согласно Приложению 3 к настоящему Положению и анкет на каждого выдвинутого кандидата по форме согласно Приложению 4 к настоящему Положению.</text:p>
      <text:p text:style-name="P24">1.6. Победителем конкурса "Лучший народный дружинник" признается народный дружинник, набравший наибольшую сумму баллов по всем критериям оценки. При равенстве количества баллов у двух и более конкурсантов преимущество отдается дружиннику, имеющему лучший результат по пункту 3 критериев оценки.</text:p>
      <text:p text:style-name="P10"><text:soft-page-break/>2. Конкурсная комиссия.</text:p>
      <text:p text:style-name="P21">2.1. В состав Конкурсной комиссии входят:</text:p>
      <text:p text:style-name="P21">Глава городского округа Кинель Самарской области;</text:p>
      <text:p text:style-name="P21">депутаты Думы городского округа Кинель Самарской области;</text:p>
      <text:p text:style-name="P21">представители Администрации;</text:p>
      <text:p text:style-name="P21">представители Межмуниципального отдела Министерства внутренних дел Российской Федерации «Кинельский».</text:p>
      <text:p text:style-name="P21">2.2. В состав Конкурсной комиссии не могут входить лица, выдвигающие кандидатов на присуждение звания «Лучший народный дружинник».</text:p>
      <text:p text:style-name="P21">2.3. Конкурсная комиссия состоит из председателя, заместителя председателя, секретаря, членов Конкурсной комиссии.</text:p>
      <text:p text:style-name="P21">2.4. Состав Конкурсной комиссии утверждается постановлением Администрации.</text:p>
      <text:p text:style-name="P21">2.5. Конкурсная комиссия самостоятельно определяет порядок организации своей работы.</text:p>
      <text:p text:style-name="P21">2.6. Основной формой работы Конкурсной комиссии является заседание. Заседания Конкурсной комиссии проводятся в период с 15 февраля по 25 марта текущего года.</text:p>
      <text:p text:style-name="P21">2.7. Заседание Конкурсной комиссии считается правомочным, если на нем присутствуют не менее 2/3 от состава Конкурсной комиссии.</text:p>
      <text:p text:style-name="P21">2.8. Члены Конкурсной комиссии обладают равными правами при рассмотрении вопросов на заседаниях.</text:p>
      <text:p text:style-name="P21">2.9. Решения Конкурсной комиссии принимаются путем открытого голосования простым большинством голосов членов Конкурсной комиссии, присутствующих на заседании, и оформляются протоколом. При несогласии члена Конкурсной комиссии с принятым решением по его желанию в протоколе отражается особое мнение.</text:p>
      <text:p text:style-name="P21">2.10. Решение Конкурсной комиссии оформляется протоколом, который подписывает председательствующий на заседании Конкурсной комиссии и секретарь Конкурсной комиссии.</text:p>
      <text:p text:style-name="P19">2.11. Заместитель председателя Конкурсной комиссии <text:soft-page-break/>председательствует на заседаниях Конкурсной комиссии в отсутствие председателя Конкурсной комиссии.</text:p>
      <text:p text:style-name="P19">2.12. Организацию работы Конкурсной комиссии обеспечивает секретарь Конкурсной комиссии, который:</text:p>
      <text:p text:style-name="P19">обеспечивает приглашение членов Конкурсной комиссии на заседания и формирует пакеты документов для членов Конкурсной комиссии;</text:p>
      <text:p text:style-name="P19">оформляет протоколы заседаний Конкурсной комиссии, решения Конкурсной<text:tab/>комиссии;</text:p>
      <text:p text:style-name="P19">извещает заявителей о принятом решении Конкурсной комиссии в письменном виде посредством почтовой связи или в электронном виде посредством электронной почты</text:p>
      <text:p text:style-name="P19">Секретарь Конкурсной комиссии обладает всеми права члена Конкурсной комиссии, в том числе правом голоса при принятии решения.</text:p>
      <text:p text:style-name="P21"/>
      <text:p text:style-name="P26">3. Подведение итогов конкурса.</text:p>
      <text:list xml:id="list2649959991217723101" text:style-name="L1">
        <text:list-item>
          <text:list>
            <text:list-item>
              <text:p text:style-name="P43">Конкурсная комиссия не позднее 1 апреля текущего года проводит заседание Конкурсной комиссии, и определяет победителей.</text:p>
            </text:list-item>
            <text:list-item>
              <text:p text:style-name="P44">На заседании Конкурсная комиссия рассматривает список конкурсантов и документы, представленные командиром народной дружины.</text:p>
            </text:list-item>
            <text:list-item>
              <text:p text:style-name="P44">Конкурсная комиссия определяет 3 лучших конкурсанта набравших наибольшее количество балов по таблице критериев оценки участников конкурса, указанной в Приложении 1 к настоящему Положению и признаёт их победителем.</text:p>
            </text:list-item>
            <text:list-item>
              <text:p text:style-name="P44">Не позднее трёх рабочих дней, следующих за днём оформления протокола, заявитель уведомляется секретарём Конкурсной комиссией о принятом решении в письменном виде посредством почтовой связи или в электронном виде посредством электронной почты.</text:p>
            </text:list-item>
            <text:list-item>
              <text:p text:style-name="P44">Протокол заседания Конкурсной комиссии направляется Главе городского округа Кинель Самарской области в течении трёх дней с момента его составления.</text:p>
            </text:list-item>
            <text:list-item>
              <text:p text:style-name="P44"><text:soft-page-break/>Глава городского округа Кинель Самарской области утверждает список победивших лиц путем издания постановления администрации городского округа Кинель Самарской области в течении 5 рабочих дней с момента получения протокола заседания Конкурсной комиссии.</text:p>
            </text:list-item>
            <text:list-item>
              <text:p text:style-name="P44">Сведения о победителях размещаются на сайте Администрации в информационно-телекоммуникационной сети «Интернет».</text:p>
            </text:list-item>
            <text:list-item>
              <text:p text:style-name="P44">Выполнение организационно-технических работ по приёму и подготовке материалов и документов, рассматриваемых Конкурсной комиссией, изготовлению и торжественному вручению дипломов победителям, а также другие организационные вопросы осуществляет Усть-Кинельское территориальное управление Администрации.</text:p>
            </text:list-item>
          </text:list>
        </text:list-item>
      </text:list>
      <text:p text:style-name="P20"/>
      <text:p text:style-name="P20">4. Размер премии. Порядок и основания выплаты премии.</text:p>
      <text:p text:style-name="P18">4.1. По итогам Конкурса за счет средств субсидии, предоставляемой Администрацией в рамках муниципальной программы городского округа Кинель Самарской области «Профилактика правонарушений на территории городского округа Кинель Самарской области на 2019-2023 годы» выплачивается денежное поощрение победителям и призерам Конкурса.</text:p>
      <text:list xml:id="list7144165522185812699" text:style-name="L2">
        <text:list-item>
          <text:list>
            <text:list-item>
              <text:p text:style-name="P45">Размеры денежных поощрений определяет получатель субсидии самостоятельно в пределах лимитов бюджетных обязательств при <text:s/>предоставлении субсидии на соответствующий финансовый год, на осуществление деятельности добровольной народной дружины, участвующей в охране общественного порядка.</text:p>
            </text:list-item>
            <text:list-item>
              <text:p text:style-name="P45">Получатель субсидий при определении размера денежных поощрений учитывает планируемые расходы на текущий год, связанные с целевым использованием предоставленной ему субсидии.</text:p>
            </text:list-item>
          </text:list>
        </text:list-item>
      </text:list>
      <text:p text:style-name="P23"/>
      <text:p text:style-name="P23"/>
      <text:p text:style-name="P21"/>
      <text:p text:style-name="P9"/>
      <text:p text:style-name="P9"/>
      <text:p text:style-name="P7"><text:soft-page-break/>Приложение 1</text:p>
      <text:p text:style-name="P7">к Положению</text:p>
      <text:p text:style-name="P7"/>
      <text:p text:style-name="P7"/>
      <text:p text:style-name="P7"><text:s/></text:p>
      <text:p text:style-name="P4">Критерии оценки участников конкурса</text:p>
      <text:p text:style-name="P4">«Лучший народный дружинник»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2">
          <table:table-cell table:style-name="Таблица2.A2" office:value-type="string">
            <text:p text:style-name="P3">№ п/п</text:p>
          </table:table-cell>
          <table:table-cell table:style-name="Таблица2.A2" office:value-type="string">
            <text:p text:style-name="P4">Показатель</text:p>
          </table:table-cell>
          <table:table-cell table:style-name="Таблица2.A2" office:value-type="string">
            <text:p text:style-name="P4">Расчет баллов</text:p>
          </table:table-cell>
        </table:table-row>
        <table:table-row table:style-name="Таблица2.2"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3">Количество участий в мероприятиях по охране общественного порядка с органами внутренних дел и другими правоохранительными органами при проведении культурно-массовых, зрелищных и спортивных мероприятий</text:p>
          </table:table-cell>
          <table:table-cell table:style-name="Таблица2.A2" office:value-type="string">
            <text:p text:style-name="P3">+ 5 баллов за участие в каждом мероприятии</text:p>
          </table:table-cell>
        </table:table-row>
        <table:table-row table:style-name="Таблица2.2"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3">Количество часов выхода народного дружинника на дежурство по охране общественного порядка с органами внутренних дел и другими правоохранительными органами</text:p>
          </table:table-cell>
          <table:table-cell table:style-name="Таблица2.A2" office:value-type="string">
            <text:p text:style-name="P3">+ 0,1 балла за один час участия в мероприятии</text:p>
          </table:table-cell>
        </table:table-row>
        <table:table-row table:style-name="Таблица2.2"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3">Содействие органам внутренних дел, другим правоохранительным органам, а также органам власти:</text:p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2">
          <table:table-cell table:style-name="Таблица2.A2" office:value-type="string">
            <text:p text:style-name="P3">3.1</text:p>
          </table:table-cell>
          <table:table-cell table:style-name="Таблица2.A2" office:value-type="string">
            <text:p text:style-name="P3">- в предупреждении (пресечении) преступлений</text:p>
          </table:table-cell>
          <table:table-cell table:style-name="Таблица2.A2" office:value-type="string">
            <text:p text:style-name="P3">+ 5 баллов за каждое участие народного дружинника в предотвращении (пресечении) преступления</text:p>
          </table:table-cell>
        </table:table-row>
        <table:table-row table:style-name="Таблица2.2">
          <table:table-cell table:style-name="Таблица2.A2" office:value-type="string">
            <text:p text:style-name="P3">3.2</text:p>
          </table:table-cell>
          <table:table-cell table:style-name="Таблица2.A2" office:value-type="string">
            <text:p text:style-name="P3">- в предупреждении (пресечении) административных правонарушений</text:p>
          </table:table-cell>
          <table:table-cell table:style-name="Таблица2.A2" office:value-type="string">
            <text:p text:style-name="P3">+ 0,1 балла за каждое участие народного дружинника в предотвращении (пресечении) административного правонарушения</text:p>
          </table:table-cell>
        </table:table-row>
        <table:table-row table:style-name="Таблица2.2">
          <table:table-cell table:style-name="Таблица2.A2" office:value-type="string">
            <text:p text:style-name="P3">4</text:p>
          </table:table-cell>
          <table:table-cell table:style-name="Таблица2.A2" office:value-type="string">
            <text:p text:style-name="P3">Участие в розыске без вести пропавших</text:p>
          </table:table-cell>
          <table:table-cell table:style-name="Таблица2.A2" office:value-type="string">
            <text:p text:style-name="P3">+ 4 балла за участие в каждом мероприятии</text:p>
          </table:table-cell>
        </table:table-row>
        <table:table-row table:style-name="Таблица2.2"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1"><text:span text:style-name="T1">Количество проведенных бесед, лекций, </text:span><text:span text:style-name="T1">выступлений в образовательных </text:span><text:span text:style-name="T1">организациях, учреждениях на предприятиях в целях распространения правовых знаний, разъяснения норм поведения в общественных </text:span><text:span text:style-name="T1">местах</text:span></text:p>
          </table:table-cell>
          <table:table-cell table:style-name="Таблица2.A2" office:value-type="string">
            <text:p text:style-name="P1"><text:span text:style-name="T1">+ 1 балл за участие в </text:span><text:span text:style-name="T1">каждом проведенном </text:span><text:span text:style-name="T1">мероприятии</text:span></text:p>
          </table:table-cell>
        </table:table-row>
        <table:table-row table:style-name="Таблица2.2">
          <table:table-cell table:style-name="Таблица2.A2" office:value-type="string">
            <text:p text:style-name="P3">6</text:p>
          </table:table-cell>
          <table:table-cell table:style-name="Таблица2.A2" office:value-type="string">
            <text:p text:style-name="P3">Количество поощрений народного <text:soft-page-break/>дружинника администрацией городского округа Кинель Самарской области, органами государственной власти, межмуниципального отдела МВД России «Кинельский» по результатам участия в охране общественного порядка (без учета стимулирующих выплат)</text:p>
          </table:table-cell>
          <table:table-cell table:style-name="Таблица2.A2" office:value-type="string">
            <text:p text:style-name="P3">+ 10 баллов за каждое <text:soft-page-break/>поощрение народного дружинника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><text:soft-page-break/>Приложение 2</text:p>
      <text:p text:style-name="P7">к Положению </text:p>
      <text:p text:style-name="P7"/>
      <text:p text:style-name="P4"/>
      <text:p text:style-name="P4"/>
      <text:p text:style-name="P3"/>
      <text:p text:style-name="P4">Форма заявки</text:p>
      <text:p text:style-name="P4">на участие в конкурсе</text:p>
      <text:p text:style-name="P4">«Лучший народный дружинник»</text:p>
      <text:p text:style-name="P3"/>
      <text:p text:style-name="P5">Ф.И.О. народного дружинника: _______________________________________</text:p>
      <text:p text:style-name="P6">__________________________________________________________________</text:p>
      <text:p text:style-name="P6">__________________________________________________________________</text:p>
      <text:p text:style-name="P5">Дата рождения: ____________________________________________________</text:p>
      <text:p text:style-name="P5">Контактный телефон: _______________________________________________</text:p>
      <text:p text:style-name="P3"/>
      <text:p text:style-name="P22">К настоящей заявке прилагаются: отчет о результатах работы, анкета</text:p>
      <text:p text:style-name="P3">участника конкурса.</text:p>
      <text:p text:style-name="P2"><text:line-break/></text:p>
      <text:p text:style-name="P2"/>
      <text:p text:style-name="P2">Командир ДНД <text:s text:c="84"/>Ф.И.О.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3</text:p>
      <text:p text:style-name="P7">к Положению</text:p>
      <text:p text:style-name="P7"/>
      <text:p text:style-name="P4">Форма отчета о результатах работы</text:p>
      <text:p text:style-name="P4">народного дружинника</text:p>
      <text:p text:style-name="P7"/>
      <text:p text:style-name="P4">____________________________________________________________</text:p>
      <text:p text:style-name="P4">(фамилия, имя, отчество народного дружинника)</text:p>
      <text:p text:style-name="P4">за _______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3">№ п/п</text:p>
          </table:table-cell>
          <table:table-cell table:style-name="Таблица3.A2" office:value-type="string">
            <text:p text:style-name="P3">Показатель</text:p>
          </table:table-cell>
          <table:table-cell table:style-name="Таблица3.A2" office:value-type="string">
            <text:p text:style-name="P3">Количество единиц</text:p>
          </table:table-cell>
        </table:table-row>
        <table:table-row table:style-name="Таблица3.2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>Количество участий в мероприятиях по охране общественного порядка с органами внутренних дел и другими правоохранительными органами при проведении культурно-массовых, зрелищных и спортивных мероприятий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Количество часов выхода народного дружинника на дежурство по охране общественного порядка с органами внутренних дел и другими правоохранительными органами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3">Содействие органам внутренних дел, другим правоохранительным органам, а также органам власти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3">3.1</text:p>
          </table:table-cell>
          <table:table-cell table:style-name="Таблица3.A2" office:value-type="string">
            <text:p text:style-name="P3">- количество преступлений, в предупреждении (пресечении) которых принял участие народный дружинник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3">3.2</text:p>
          </table:table-cell>
          <table:table-cell table:style-name="Таблица3.A2" office:value-type="string">
            <text:p text:style-name="P3">- количество предупрежденных (пресеченных) правонарушений, по которым были составлены административные протоколы при участии народного дружинника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3">4</text:p>
          </table:table-cell>
          <table:table-cell table:style-name="Таблица3.A2" office:value-type="string">
            <text:p text:style-name="P3">Количество мероприятий по розыску без вести пропавших с участием народных дружинников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3">5</text:p>
          </table:table-cell>
          <table:table-cell table:style-name="Таблица3.A2" office:value-type="string">
            <text:p text:style-name="P3">Количество проведенных бесед, лекций, выступлений в образовательных организациях, учреждениях, на предприятиях, в целях распространения правовых знаний, разъяснения норм поведения в общественных местах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3">6</text:p>
          </table:table-cell>
          <table:table-cell table:style-name="Таблица3.A2" office:value-type="string">
            <text:p text:style-name="P1"><text:span text:style-name="T1">Количество поощрений народного дружинника администрацией муниципального образования, </text:span><text:span text:style-name="T1">правоохранительными органами по результатам участия в охране общественного порядка (без учета стимулирующих выплат)</text:span></text:p>
          </table:table-cell>
          <table:table-cell table:style-name="Таблица3.A2" office:value-type="string">
            <text:p text:style-name="P3"/>
          </table:table-cell>
        </table:table-row>
      </table:table>
      <text:p text:style-name="P2"/>
      <text:p text:style-name="P2"/>
      <text:p text:style-name="P2">Командир ДНД <text:s text:c="84"/>Ф.И.О.</text:p>
      <text:p text:style-name="P7"/>
      <text:p text:style-name="P7"><text:soft-page-break/>Приложение 4</text:p>
      <text:p text:style-name="P7">к Положению</text:p>
      <text:p text:style-name="P4"/>
      <text:p text:style-name="P4">Анкета участника конкурса</text:p>
      <text:p text:style-name="P4">«Лучший народный дружинник»</text:p>
      <text:p text:style-name="P7"/>
      <text:p text:style-name="P2"><text:line-break/>Фамилия, имя, отчество народного дружинника ___________________________</text:p>
      <text:p text:style-name="P3">________________________________________________________________________________________________________________________________________</text:p>
      <text:p text:style-name="P2">Место работы, должность народного дружинника _________________________</text:p>
      <text:p text:style-name="P3">____________________________________________________________________</text:p>
      <text:p text:style-name="P3">________________________________________________________________________________________________________________________________________</text:p>
      <text:p text:style-name="P2">Наличие опыта работы в правоохранительных органах _____________________</text:p>
      <text:p text:style-name="P3">________________________________________________________________________________________________________________________________________</text:p>
      <text:p text:style-name="P2">Наличие спортивного разряда, звания, вид спорта _________________________</text:p>
      <text:p text:style-name="P3">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</text:p>
      <text:p text:style-name="P2">Наименование, дата создания, место постоянной дислокации народной дружины, членом которой является народный дружинник, почтовый адрес, телефон (контактный телефон командира народной дружины)</text:p>
      <text:p text:style-name="P3">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</text:p>
      <text:p text:style-name="P2">Дата внесения народного дружинника в региональный реестр _______________</text:p>
      <text:p text:style-name="P2">____________________________________________________________________</text:p>
      <text:p text:style-name="P2">Уточняющие сведения о результатах работы (объем не ограничен) ___________</text:p>
      <text:p text:style-name="P3">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</text:p>
      <text:p text:style-name="P3">_</text:p>
      <text:p text:style-name="P3"><text:soft-page-break/></text:p>
      <text:p text:style-name="P3"/>
      <text:p text:style-name="P7"/>
      <text:p text:style-name="P7">Приложение 2 </text:p>
      <text:p text:style-name="P7">к постановлению администрации </text:p>
      <text:p text:style-name="P7">городского округа Кинель</text:p>
      <text:p text:style-name="P7">Самарской области</text:p>
      <text:p text:style-name="P7">___________ №______</text:p>
      <text:p text:style-name="P3"/>
      <text:p text:style-name="P11">Состав</text:p>
      <text:p text:style-name="P11">конкурсной комиссии</text:p>
      <text:p text:style-name="P11"/>
      <text:list xml:id="list8208056542185784039" text:style-name="L3">
        <text:list-item>
          <text:list>
            <text:list-item>
              <text:list>
                <text:list-item>
                  <text:p text:style-name="P46">Председатель — Чихирев В.А. - Глава городского округа Кинель Самарской области.</text:p>
                </text:list-item>
                <text:list-item>
                  <text:p text:style-name="P46">Заместитель председателя — Козлов С.В. - заместитель Главы городского округа — руководитель Усть-Кинельского территориального управления администрации городского округа Кинель Самарской области.</text:p>
                </text:list-item>
                <text:list-item>
                  <text:p text:style-name="P46">Секретарь — Ромадина Е.С. - специалист Усть-Кинельского территориального управления администрации городского округа Кинель Самарской области.</text:p>
                </text:list-item>
              </text:list>
            </text:list-item>
          </text:list>
        </text:list-item>
      </text:list>
      <text:p text:style-name="P18">Члены комиссии:</text:p>
      <text:list xml:id="list2913103269252975398" text:style-name="L4">
        <text:list-item>
          <text:list>
            <text:list-item>
              <text:list>
                <text:list-item>
                  <text:p text:style-name="P47">Маркин Д.В. - начальник МО МВД России «Кинельский», полковник полиции (по согласованию).</text:p>
                </text:list-item>
                <text:list-item>
                  <text:p text:style-name="P47">Гусев А.Ю. - начальник отдела административного, экологического и муниципального контроля администрации городского округа Кинель Самарской области.</text:p>
                </text:list-item>
                <text:list-item>
                  <text:p text:style-name="P47">Титов А.Ю. - заместитель руководителя Усть-Кинельского территориального управления администрации городского округа Самарской области.</text:p>
                </text:list-item>
                <text:list-item>
                  <text:p text:style-name="P47">Шишмаров В.В. - заместитель руководителя Алексеевского территориального управления администрации городского округа Кинель Самарской области.</text:p>
                </text:list-item>
                <text:list-item>
                  <text:p text:style-name="P47">Санин А.А. - депутат Думы городского округа Кинель Самарской области (по согласованию).</text:p>
                </text:list-item>
                <text:list-item>
                  <text:p text:style-name="P47"><text:soft-page-break/>Семешко А.А. - депутат Думы городского округа Кинель Самарской области (по согласованию).</text:p>
                </text:list-item>
              </text:list>
            </text:list-item>
          </text:list>
        </text:list-item>
      </text:list>
      <text:p text:style-name="P18"/>
      <text:p text:style-name="P38">Администрация городского округа Кинель</text:p>
      <text:p text:style-name="P35"/>
      <text:p text:style-name="P36">ЛИСТ СОГЛАСОВАНИЯ </text:p>
      <text:p text:style-name="P36"/>
      <text:p text:style-name="P33">к проекту постановления <text:s/></text:p>
      <text:p text:style-name="P31">администрации городского округа Кинель Самарской области </text:p>
      <text:p text:style-name="P32">о конкурсе на звание лучшего народного дружинника </text:p>
      <text:p text:style-name="P32">городского округа Кинель Самарской области</text:p>
      <text:p text:style-name="P37">наименование вопроса</text:p>
      <text:p text:style-name="P3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4">Занимаемая должность</text:p>
          </table:table-cell>
          <table:table-cell table:style-name="Таблица7.A1" office:value-type="string">
            <text:p text:style-name="P34">Дата поступления проекта на согласование и роспись ответственного за делопроизводство</text:p>
          </table:table-cell>
          <table:table-cell table:style-name="Таблица7.A1" office:value-type="string">
            <text:p text:style-name="P34">Роспись,</text:p>
            <text:p text:style-name="P34"><text:s/>дата согласования</text:p>
          </table:table-cell>
          <table:table-cell table:style-name="Таблица7.A1" office:value-type="string">
            <text:p text:style-name="P39">Фамилия, инициалы</text:p>
          </table:table-cell>
        </table:table-row>
        <table:table-row table:style-name="Таблица7.2">
          <table:table-cell table:style-name="Таблица7.A1" office:value-type="string">
            <text:p text:style-name="P35">Руководитель управления финансами администрации г.о. Кинель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40">А.В. Москаленко</text:p>
          </table:table-cell>
        </table:table-row>
        <table:table-row table:style-name="Таблица7.2">
          <table:table-cell table:style-name="Таблица7.A1" office:value-type="string">
            <text:p text:style-name="P35">Начальник юридического отдела аппарата администрации г.о. Кинель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40">С.Р. Рысаева</text:p>
          </table:table-cell>
        </table:table-row>
        <table:table-row table:style-name="Таблица7.2">
          <table:table-cell table:style-name="Таблица7.A1" office:value-type="string">
            <text:p text:style-name="P35">Начальник отдела бухгалтерского учета и отчетности администрации г.о. Кинель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40">И.А. Фомичева</text:p>
          </table:table-cell>
        </table:table-row>
        <table:table-row table:style-name="Таблица7.2">
          <table:table-cell table:style-name="Таблица7.A1" office:value-type="string">
            <text:p text:style-name="P42">Начальник</text:p>
            <text:p text:style-name="P42">МО МВД России «Кинельский»</text:p>
            <text:p text:style-name="P41">полковник полиции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40">Д.В. Маркин</text:p>
          </table:table-cell>
        </table:table-row>
        <table:table-row table:style-name="Таблица7.2">
          <table:table-cell table:style-name="Таблица7.A6" office:value-type="string">
            <text:p text:style-name="P42">Депутат Думы г.о. Кинель</text:p>
            <text:p text:style-name="P42"/>
          </table:table-cell>
          <table:table-cell table:style-name="Таблица7.A6" office:value-type="string">
            <text:p text:style-name="P35"/>
          </table:table-cell>
          <table:table-cell table:style-name="Таблица7.A6" office:value-type="string">
            <text:p text:style-name="P35"/>
          </table:table-cell>
          <table:table-cell table:style-name="Таблица7.A6" office:value-type="string">
            <text:p text:style-name="P40">А.А. Санин</text:p>
          </table:table-cell>
        </table:table-row>
        <table:table-row table:style-name="Таблица7.2">
          <table:table-cell table:style-name="Таблица7.A6" office:value-type="string">
            <text:p text:style-name="P42">Депутат Думы г.о. Кинель</text:p>
            <text:p text:style-name="P42"/>
          </table:table-cell>
          <table:table-cell table:style-name="Таблица7.A6" office:value-type="string">
            <text:p text:style-name="P35"/>
          </table:table-cell>
          <table:table-cell table:style-name="Таблица7.A6" office:value-type="string">
            <text:p text:style-name="P35"/>
          </table:table-cell>
          <table:table-cell table:style-name="Таблица7.A6" office:value-type="string">
            <text:p text:style-name="P40">А.А. Семешко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emnaya-yst</meta:initial-creator>
    <meta:editing-cycles>19</meta:editing-cycles>
    <meta:print-date>2020-03-12T16:54:58.96</meta:print-date>
    <meta:creation-date>2019-02-21T07:49:00</meta:creation-date>
    <dc:date>2020-03-12T16:55:48.93</dc:date>
    <meta:editing-duration>PT4H21M46S</meta:editing-duration>
    <meta:generator>OpenOffice/4.1.3$Win32 OpenOffice.org_project/413m1$Build-9783</meta:generator>
    <meta:document-statistic meta:table-count="4" meta:image-count="0" meta:object-count="0" meta:page-count="12" meta:paragraph-count="208" meta:word-count="1669" meta:character-count="16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